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roadway" svg:font-family="Broadway" style:font-adornments="Vet" style:font-family-generic="decorative" style:font-pitch="variable"/>
    <style:font-face style:name="Engravers MT" svg:font-family="'Engravers MT'" style:font-adornments="Standaar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de65" officeooo:paragraph-rsid="0014de65"/>
    </style:style>
    <style:style style:name="P2" style:family="paragraph" style:parent-style-name="Standard">
      <style:paragraph-properties fo:text-align="center" style:justify-single-word="false"/>
      <style:text-properties fo:color="#3465a4" loext:opacity="100%" style:font-name="Engravers MT" fo:font-size="10pt" fo:font-style="italic" fo:font-weight="normal" officeooo:rsid="0014de65" officeooo:paragraph-rsid="0014de65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3465a4" loext:opacity="100%" style:font-name="Broadway" fo:font-size="20pt" fo:font-weight="bold" officeooo:rsid="0014de65" officeooo:paragraph-rsid="0014de65"/>
    </style:style>
    <style:style style:name="P4" style:family="paragraph" style:parent-style-name="Standard">
      <style:paragraph-properties fo:text-align="end" style:justify-single-word="false"/>
      <style:text-properties officeooo:paragraph-rsid="0015516b"/>
    </style:style>
    <style:style style:name="P5" style:family="paragraph" style:parent-style-name="Salutation">
      <style:text-properties officeooo:paragraph-rsid="001ade51"/>
    </style:style>
    <style:style style:name="P6" style:family="paragraph" style:parent-style-name="Salutation" style:master-page-name="">
      <style:paragraph-properties fo:line-height="200%" style:page-number="auto"/>
    </style:style>
    <style:style style:name="P7" style:family="paragraph" style:parent-style-name="Signature">
      <style:text-properties officeooo:paragraph-rsid="0019f593"/>
    </style:style>
    <style:style style:name="P8" style:family="paragraph" style:parent-style-name="Standard">
      <style:paragraph-properties fo:text-align="start" style:justify-single-word="false"/>
      <style:text-properties officeooo:rsid="001ade51" officeooo:paragraph-rsid="001ade51"/>
    </style:style>
    <style:style style:name="T1" style:family="text">
      <style:text-properties officeooo:rsid="0015516b"/>
    </style:style>
    <style:style style:name="T2" style:family="text">
      <style:text-properties officeooo:rsid="0019f593"/>
    </style:style>
    <style:style style:name="T3" style:family="text">
      <style:text-properties officeooo:rsid="001ade51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 BRABANTSE TRAPPERS</text:p>
      <text:p text:style-name="P1"/>
      <text:p text:style-name="P2">* <text:span text:style-name="T1">GORDEL JE GEZOND *</text:span></text:p>
      <text:p text:style-name="P1"/>
      <text:p text:style-name="P4"><text:span text:style-name="T1">Vilvoorde, </text:span><text:span text:style-name="T1"><text:date style:data-style-name="N84" text:date-value="2021-07-29T14:14:47.193999881">2021-07-29</text:date></text:span></text:p>
      <text:p text:style-name="P8">Voornaam Naam</text:p>
      <text:p text:style-name="P8">Postbus 1000</text:p>
      <text:p text:style-name="P8">8000 Brugge</text:p>
      <text:p text:style-name="P8">tel. 050 44 11 40</text:p>
      <text:p text:style-name="P8"/>
      <text:p text:style-name="P8"/>
      <text:p text:style-name="P8"/>
      <text:p text:style-name="P8"/>
      <text:p text:style-name="Standard">Geachte <text:span text:style-name="T3">mevrouw</text:span></text:p>
      <text:p text:style-name="P5"><text:span text:style-name="T3">Geachte</text:span> he<text:span text:style-name="T3">e</text:span>r,</text:p>
      <text:p text:style-name="Text_20_body">De laatste zondag van volgende maand maakt onze club van fietsfanaten een dagtrip naar Brugge, Damme en het Zwin.</text:p>
      <text:p text:style-name="Text_20_body">Graag kregen we begeleiding van een fietsende gids, die ons door de historische stadskern van Brugge loodst en ons via rustige wegen naar Damme brengt.</text:p>
      <text:p text:style-name="Text_20_body">Het aantal deelnemers schatten we op veertig volwassenen en een tiental kinderen boven de tien jaar. <text:s/>We verzamelen met onze fietsen om 10 uur op het stationsplein in Brugge.</text:p>
      <text:p text:style-name="Text_20_body">Hopelijk slaagt u erin iemand bereid te vinden die ons, uiteraard tegen betaling, al fietsend uw mooie stad en de streek eromheen wil laten ontdekken.</text:p>
      <text:p text:style-name="P6">Met vriendelijke groet,<text:line-break/><text:line-break/></text:p>
      <text:p text:style-name="P7"><text:sender-firstname text:fixed="false"/><text:span text:style-name="T2">V. Hiekel</text:span></text:p>
      <text:p text:style-name="P7"><text:span text:style-name="T2">secretaris</text:span><text:sender-lastname text:fixed="false"/>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roadway" svg:font-family="Broadway" style:font-adornments="Vet" style:font-family-generic="decorative" style:font-pitch="variable"/>
    <style:font-face style:name="Engravers MT" svg:font-family="'Engravers MT'" style:font-adornments="Standaar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alutation" style:family="paragraph" style:parent-style-name="Standard" style:class="text">
      <style:paragraph-properties fo:margin-top="0cm" fo:margin-bottom="0.63cm" style:contextual-spacing="false" fo:line-height="200%" text:number-lines="false" text:line-number="0" style:writing-mode="lr-tb">
        <style:tab-stops/>
      </style:paragraph-properties>
    </style:style>
    <style:style style:name="Signature" style:family="paragraph" style:parent-style-name="Standard" style:class="text">
      <style:paragraph-properties fo:keep-with-next="always" text:number-lines="false" text:line-number="0" style:writing-mode="lr-tb"/>
    </style:style>
    <style:style style:name="Bloktekst" style:family="paragraph" style:parent-style-name="Standard">
      <style:paragraph-properties fo:margin-left="2cm" fo:margin-right="2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ardalinea-lettertyp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8T14:51:04.224000000</meta:creation-date>
    <dc:date>2021-07-29T14:14:47.100000000</dc:date>
    <meta:editing-duration>PT1H31M32S</meta:editing-duration>
    <meta:editing-cycles>5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6" meta:word-count="129" meta:character-count="776" meta:non-whitespace-character-count="660"/>
  </office:meta>
</office:document-meta>
</file>